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DBC00009A1C90A48BE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0.564cm" table:align="center" style:writing-mode="lr-tb"/>
    </style:style>
    <style:style style:name="Tabla1.A" style:family="table-column">
      <style:table-column-properties style:column-width="2.48cm"/>
    </style:style>
    <style:style style:name="Tabla1.B" style:family="table-column">
      <style:table-column-properties style:column-width="8.084cm"/>
    </style:style>
    <style:style style:name="Tabla1.1" style:family="table-row">
      <style:table-row-properties style:min-row-height="0.573cm" style:keep-together="true" fo:keep-together="auto"/>
    </style:style>
    <style:style style:name="Tab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="0cm" fo:border="0.018cm solid #000000" style:writing-mode="lr-tb"/>
    </style:style>
    <style:style style:name="Tabla1.2" style:family="table-row">
      <style:table-row-properties style:min-row-height="0.437cm" style:keep-together="true" fo:keep-together="auto"/>
    </style:style>
    <style:style style:name="Tabla1.4" style:family="table-row">
      <style:table-row-properties style:min-row-height="0.848cm" style:keep-together="true" fo:keep-together="auto"/>
    </style:style>
    <style:style style:name="Tabla1.7" style:family="table-row">
      <style:table-row-properties style:min-row-height="1.25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language="es" fo:country="MX" style:language-asian="es" style:country-asian="MX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language="es" fo:country="MX" fo:font-weight="bold" style:font-size-asian="10pt" style:language-asian="es" style:country-asian="MX" style:font-weight-asian="bold" style:font-size-complex="10pt" style:font-weight-complex="bold"/>
    </style:style>
    <style:style style:name="P7" style:family="paragraph" style:parent-style-name="Standard" style:list-style-name="WW8Num4">
      <style:paragraph-properties fo:margin-left="0.501cm" fo:margin-right="0cm" fo:text-indent="-0.501cm" style:auto-text-indent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fo:keep-with-next="always"/>
    </style:style>
    <style:style style:name="P9" style:family="paragraph" style:parent-style-name="Standard">
      <style:paragraph-properties fo:text-align="center" style:justify-single-word="false" fo:keep-with-next="always"/>
      <style:text-properties fo:language="es" fo:country="MX" style:language-asian="none" style:country-asian="none"/>
    </style:style>
    <style:style style:name="P10" style:family="paragraph" style:parent-style-name="Standard">
      <style:paragraph-properties fo:margin-left="0.213cm" fo:margin-right="0cm" fo:margin-top="0cm" fo:margin-bottom="0cm" fo:text-indent="0cm" style:auto-text-indent="false" style:snap-to-layout-grid="false"/>
      <style:text-properties fo:font-size="10pt" style:font-size-asian="10pt" style:language-asian="es" style:country-asian="MX" style:font-size-complex="10pt"/>
    </style:style>
    <style:style style:name="P11" style:family="paragraph" style:parent-style-name="Standard">
      <style:paragraph-properties fo:margin-left="0.233cm" fo:margin-right="0.048cm" fo:text-align="justify" style:justify-single-word="false" fo:text-indent="0cm" style:auto-text-indent="false"/>
      <style:text-properties fo:font-size="10pt" style:font-size-asian="10pt" style:language-asian="es" style:country-asian="MX" style:font-size-complex="10pt"/>
    </style:style>
    <style:style style:name="P12" style:family="paragraph" style:parent-style-name="Standard">
      <style:paragraph-properties fo:margin-left="0.233cm" fo:margin-right="0.048cm" fo:text-align="justify" style:justify-single-word="false" fo:text-indent="0cm" style:auto-text-indent="false" style:snap-to-layout-grid="false"/>
      <style:text-properties fo:font-size="10pt" style:font-size-asian="10pt" style:language-asian="es" style:country-asian="MX" style:font-size-complex="10pt"/>
    </style:style>
    <style:style style:name="P13" style:family="paragraph" style:parent-style-name="Standard">
      <style:paragraph-properties fo:margin-left="0.233cm" fo:margin-right="0.048cm" fo:margin-top="0cm" fo:margin-bottom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233cm" fo:margin-right="0.048cm" fo:margin-top="0cm" fo:margin-bottom="0cm" fo:text-align="justify" style:justify-single-word="false" fo:text-indent="0cm" style:auto-text-indent="false" style:snap-to-layout-grid="false"/>
      <style:text-properties fo:font-size="10pt" style:font-size-asian="10pt" style:language-asian="es" style:country-asian="MX" style:font-size-complex="10pt"/>
    </style:style>
    <style:style style:name="P15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7" style:family="paragraph" style:parent-style-name="Epígrafe">
      <style:paragraph-properties fo:margin-top="0cm" fo:margin-bottom="0cm" fo:text-align="center" style:justify-single-word="false"/>
    </style:style>
    <style:style style:name="P18" style:family="paragraph" style:parent-style-name="Epígrafe">
      <style:paragraph-properties fo:margin-top="0cm" fo:margin-bottom="0cm" fo:text-align="center" style:justify-single-word="false" fo:keep-with-next="always"/>
    </style:style>
    <style:style style:name="P19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20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2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font-size="12pt"/>
    </style:style>
    <style:style style:name="P22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style:font-name="Arial" fo:language="es" fo:country="MX" style:font-name-complex="Arial"/>
    </style:style>
    <style:style style:name="fr1" style:family="graphic" style:parent-style-name="Graphics">
      <style:graphic-properties fo:margin-left="0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ormato para los Seminarios de Investigación</text:p>
      <text:p text:style-name="Standard"/>
      <text:p text:style-name="P1">Zarina Pacheco Juárez [Nombre del autor]</text:p>
      <text:p text:style-name="P1">Licenciatura en Informática [Licenciatura de Adscripción]</text:p>
      <text:p text:style-name="P3">(951) 50 1 72 08 <text:s text:c="2"/>Ext. 1024</text:p>
      <text:p text:style-name="P3">zarina.pacheco@jacinto.novauniversitas.edu.mx</text:p>
      <text:p text:style-name="P3"/>
      <text:p text:style-name="P2">Resumen</text:p>
      <text:p text:style-name="P2"/>
      <text:p text:style-name="P4">En esta sección se deberá incluir la parte medular de la presentación. La longitud máxima deberá ser de 150 palabras. Este es el resumen que se enviará por correo electrónico a la comunidad académica.</text:p>
      <text:p text:style-name="P4"/>
      <text:p text:style-name="P4">Sugerimos un espacio para separar el subtítulo y el párrafo, mientras que al terminar una sección dejamos 2 espacios.</text:p>
      <text:p text:style-name="Standard"/>
      <text:p text:style-name="Standard"/>
      <text:p text:style-name="Standard"><text:span text:style-name="T1">Palabras clave: </text:span>Formato, Reporte Técnico, Seminario, (En orden alfabético).</text:p>
      <text:p text:style-name="Standard"/>
      <text:p text:style-name="Standard"/>
      <text:list xml:id="list31462710" text:style-name="WW8Num4">
        <text:list-item>
          <text:p text:style-name="P7">Secciones</text:p>
        </text:list-item>
      </text:list>
      <text:p text:style-name="P2"/>
      <text:p text:style-name="P4">En esta parte se incluye el contenido, que deberá ser a una sola columna justificada, tamaño 12, Times New Roman y sin sangría para los párrafos. <text:s/>Las secciones estarán numeradas </text:p>
      <text:p text:style-name="P9"><draw:frame draw:style-name="fr1" draw:name="gráficos1" text:anchor-type="char" svg:x="6.324cm" svg:y="0.397cm" svg:width="3.032cm" svg:height="3.736cm" draw:z-index="0"><draw:image xlink:href="Pictures/2000000700007DBC00009A1C90A48BE7.wmf" xlink:type="simple" xlink:show="embed" xlink:actuate="onLoad"/><draw:contour-polygon svg:width="32.188cm" svg:height="39.112cm" svg:viewBox="0 0 32188 39112" draw:points="-153,0 -153,39112 32188,39112 32188,0" draw:recreate-on-edit="false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Fig. <text:sequence text:ref-name="refIllustration0" text:name="Illustration" text:formula="ooow:Illustration+1" style:num-format="1">1</text:sequence> Ejemplo de ilustración.</text:p>
      <text:p text:style-name="P5"/>
      <text:p text:style-name="P4">Para los pie de figura el tipo de letra es Times New Roman, tamaño 10, negritas y centradas.</text:p>
      <text:p text:style-name="Standard"/>
      <text:p text:style-name="Standard"/>
      <text:p text:style-name="P2">1.1. Subsecciones</text:p>
      <text:p text:style-name="P4"/>
      <text:p text:style-name="P4">Igual que las secciones pero considerando numeración de subsecciones. Debe recordarse que la extensión máxima será de <text:span text:style-name="T2">20 hojas</text:span>.</text:p>
      <text:p text:style-name="P4"/>
      <text:p text:style-name="P4"/>
      <text:p text:style-name="P4"><text:soft-page-break/></text:p>
      <text:p text:style-name="P18">Tabla <text:sequence text:ref-name="refTable0" text:name="Table" text:formula="ooow:Table+1" style:num-format="1">1</text:sequence> Ejemplo de tabla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Elemento</text:p>
          </table:table-cell>
          <table:table-cell table:style-name="Tabla1.B1" office:value-type="string">
            <text:p text:style-name="P6">Formato</text:p>
          </table:table-cell>
        </table:table-row>
        <table:table-row table:style-name="Tabla1.2">
          <table:table-cell table:style-name="Tabla1.A1" office:value-type="string">
            <text:p text:style-name="P10">Tipo de letra:</text:p>
          </table:table-cell>
          <table:table-cell table:style-name="Tabla1.B1" office:value-type="string">
            <text:p text:style-name="P13">Times New Roman</text:p>
          </table:table-cell>
        </table:table-row>
        <table:table-row table:style-name="Tabla1.2">
          <table:table-cell table:style-name="Tabla1.A1" office:value-type="string">
            <text:p text:style-name="P10">Título:</text:p>
          </table:table-cell>
          <table:table-cell table:style-name="Tabla1.B1" office:value-type="string">
            <text:p text:style-name="P14">Centrado, en negritas y tamaño 16.</text:p>
          </table:table-cell>
        </table:table-row>
        <table:table-row table:style-name="Tabla1.4">
          <table:table-cell table:style-name="Tabla1.A1" office:value-type="string">
            <text:p text:style-name="P10">Autor (es) e identificación:</text:p>
          </table:table-cell>
          <table:table-cell table:style-name="Tabla1.B1" office:value-type="string">
            <text:p text:style-name="P14">Centrado y tamaño 12.</text:p>
          </table:table-cell>
        </table:table-row>
        <table:table-row table:style-name="Tabla1.4">
          <table:table-cell table:style-name="Tabla1.A1" office:value-type="string">
            <text:p text:style-name="P10">Resumen:</text:p>
          </table:table-cell>
          <table:table-cell table:style-name="Tabla1.B1" office:value-type="string">
            <text:p text:style-name="P14">Justificado y tamaño 12 (con un máximo de 150 palabras).</text:p>
          </table:table-cell>
        </table:table-row>
        <table:table-row table:style-name="Tabla1.4">
          <table:table-cell table:style-name="Tabla1.A1" office:value-type="string">
            <text:p text:style-name="P10">Palabras clave:</text:p>
          </table:table-cell>
          <table:table-cell table:style-name="Tabla1.B1" office:value-type="string">
            <text:p text:style-name="P14">Alineadas a la izquierda tamaño 12, no deberá exceder a 6 palabras y colocadas en orden alfabético.</text:p>
          </table:table-cell>
        </table:table-row>
        <table:table-row table:style-name="Tabla1.7">
          <table:table-cell table:style-name="Tabla1.A1" office:value-type="string">
            <text:p text:style-name="P10">Secciones y subsecciones:</text:p>
          </table:table-cell>
          <table:table-cell table:style-name="Tabla1.B1" office:value-type="string">
            <text:p text:style-name="P14">Alineadas a la izquierda, en negrita tamaño 12 y con las  secciones numeradas (considerando numeración de subsecciones).</text:p>
          </table:table-cell>
        </table:table-row>
        <table:table-row table:style-name="Tabla1.4">
          <table:table-cell table:style-name="Tabla1.A1" office:value-type="string">
            <text:p text:style-name="P10">Contenido:</text:p>
          </table:table-cell>
          <table:table-cell table:style-name="Tabla1.B1" office:value-type="string">
            <text:p text:style-name="P14">Una sola columna justificada, tamaño 12 y sin sangría para los párrafos y con espaciado sencillo.</text:p>
          </table:table-cell>
        </table:table-row>
        <table:table-row table:style-name="Tabla1.4">
          <table:table-cell table:style-name="Tabla1.A1" office:value-type="string">
            <text:p text:style-name="P10">Ilustraciones:</text:p>
          </table:table-cell>
          <table:table-cell table:style-name="Tabla1.B1" office:value-type="string">
            <text:p text:style-name="P14">Centradas, con numeración y título en la parte inferior y de tamaño de letra 10.</text:p>
          </table:table-cell>
        </table:table-row>
        <table:table-row table:style-name="Tabla1.4">
          <table:table-cell table:style-name="Tabla1.A1" office:value-type="string">
            <text:p text:style-name="P10">Tablas</text:p>
          </table:table-cell>
          <table:table-cell table:style-name="Tabla1.B1" office:value-type="string">
            <text:p text:style-name="P14">Centradas, con numeración y título en la parte superior y de tamaño de letra 10.</text:p>
          </table:table-cell>
        </table:table-row>
        <table:table-row table:style-name="Tabla1.4">
          <table:table-cell table:style-name="Tabla1.A1" office:value-type="string">
            <text:p text:style-name="P10">Márgenes:</text:p>
          </table:table-cell>
          <table:table-cell table:style-name="Tabla1.B1" office:value-type="string">
            <text:p text:style-name="P12">Superior e inferior: 3 cm</text:p>
            <text:p text:style-name="P11">Izquierdo y derecho: 2.5 cm</text:p>
          </table:table-cell>
        </table:table-row>
        <table:table-row table:style-name="Tabla1.7">
          <table:table-cell table:style-name="Tabla1.A1" office:value-type="string">
            <text:p text:style-name="P10">Extensión:</text:p>
          </table:table-cell>
          <table:table-cell table:style-name="Tabla1.B1" office:value-type="string">
            <text:p text:style-name="P14">Los trabajos deberán tener una extensión máxima de 20 hojas tamaño carta (la extensión mínima queda a criterio del ponente).</text:p>
          </table:table-cell>
        </table:table-row>
      </table:table>
      <text:p text:style-name="P22"/>
      <text:p text:style-name="P4">Aquí continúa el texto.</text:p>
      <text:p text:style-name="Standard"/>
      <text:p text:style-name="Standard"/>
      <text:p text:style-name="P2">2. Conclusiones </text:p>
      <text:p text:style-name="P4">Contenido a una sola columna justificada, tamaño 12, Times New Roman y sin sangría para los párrafos</text:p>
      <text:p text:style-name="P4"/>
      <text:p text:style-name="P4"/>
      <text:p text:style-name="P2">3. Bibliografía</text:p>
      <text:p text:style-name="P4"/>
      <text:p text:style-name="P15">[1]<text:tab/>1er. Apellido y 1era. letra del nombre de los autores. “Título del artículo o reporte”, Nombre de la revista. Editorial, Volumen, Número, páginas y año.</text:p>
      <text:p text:style-name="P15"/>
      <text:p text:style-name="P15">[2]<text:tab/>1er. Apellido y 1era letra del nombre de los autores. “Título del libro”, Editorial, país, edición, año.</text:p>
      <text:p text:style-name="P15"/>
      <text:p text:style-name="P15">[3]<text:tab/>1er. Apellido y 1era letra del nombre de los autores. “Título del artículo”, Nombre del congreso, Nombre de la Asociación que organizó el congreso, páginas, lugar y añ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MX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pígrafe" style:family="paragraph" style:parent-style-name="Standard" style:next-style-name="Standard">
      <style:paragraph-properties fo:margin-top="0.212cm" fo:margin-bottom="0.212cm"/>
      <style:text-properties fo:font-size="10pt" fo:language="es" fo:country="MX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MX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3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ato para los Seminarios de Investigación</dc:title>
    <meta:initial-creator>Norma Edith Alamilla López</meta:initial-creator>
    <meta:creation-date>2011-04-13T12:38:00</meta:creation-date>
    <dc:date>2011-04-14T11:39:04.66</dc:date>
    <meta:editing-cycles>8</meta:editing-cycles>
    <meta:editing-duration>PT22M38S</meta:editing-duration>
    <meta:generator>OpenOffice.org/3.3$Win32 OpenOffice.org_project/330m20$Build-9567</meta:generator>
    <meta:document-statistic meta:table-count="1" meta:image-count="1" meta:object-count="0" meta:page-count="2" meta:paragraph-count="48" meta:word-count="425" meta:character-count="2624"/>
  </office:meta>
</office:document-meta>
</file>